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22cm" fo:margin-left="-0.191cm" fo:margin-top="0cm" fo:margin-bottom="0cm" table:align="left" style:writing-mode="lr-tb"/>
    </style:style>
    <style:style style:name="Таблица1.A" style:family="table-column">
      <style:table-column-properties style:column-width="0.926cm"/>
    </style:style>
    <style:style style:name="Таблица1.B" style:family="table-column">
      <style:table-column-properties style:column-width="2.014cm"/>
    </style:style>
    <style:style style:name="Таблица1.C" style:family="table-column">
      <style:table-column-properties style:column-width="1.882cm"/>
    </style:style>
    <style:style style:name="Таблица1.D" style:family="table-column">
      <style:table-column-properties style:column-width="3.115cm"/>
    </style:style>
    <style:style style:name="Таблица1.E" style:family="table-column">
      <style:table-column-properties style:column-width="2.999cm"/>
    </style:style>
    <style:style style:name="Таблица1.F" style:family="table-column">
      <style:table-column-properties style:column-width="2.628cm"/>
    </style:style>
    <style:style style:name="Таблица1.G" style:family="table-column">
      <style:table-column-properties style:column-width="3.25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187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14.002cm"/>
        </style:tab-stops>
      </style:paragraph-properties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.635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indent="10.502cm" style:auto-text-indent="false">
        <style:tab-stops>
          <style:tab-stop style:position="14.002cm"/>
        </style:tab-stops>
      </style:paragraph-properties>
      <style:text-properties fo:font-size="14pt" style:font-size-asian="14pt"/>
    </style:style>
    <style:style style:name="P13" style:family="paragraph" style:parent-style-name="Standard">
      <style:paragraph-properties fo:margin-left="0cm" fo:margin-right="0cm" fo:text-indent="10.502cm" style:auto-text-indent="false">
        <style:tab-stops>
          <style:tab-stop style:position="14.002cm"/>
        </style:tab-stops>
      </style:paragraph-properties>
    </style:style>
    <style:style style:name="P14" style:family="paragraph" style:parent-style-name="ConsPlusNormal">
      <style:paragraph-properties fo:margin-left="0cm" fo:margin-right="0cm" fo:line-height="100%" fo:text-align="justify" style:justify-single-word="false" fo:keep-together="auto" fo:text-indent="0cm" style:auto-text-indent="false" fo:keep-with-next="auto" style:punctuation-wrap="simple"/>
    </style:style>
    <style:style style:name="P15" style:family="paragraph" style:parent-style-name="ConsPlusNormal">
      <style:paragraph-properties fo:margin-left="0cm" fo:margin-right="0cm" fo:line-height="100%" fo:text-align="justify" style:justify-single-word="false" fo:keep-together="auto" fo:text-indent="0cm" style:auto-text-indent="false" fo:keep-with-next="auto" style:punctuation-wrap="simpl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16" style:family="paragraph" style:parent-style-name="ConsPlusNormal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17" style:family="paragraph" style:parent-style-name="Standard">
      <style:paragraph-properties fo:margin-left="8.255cm" fo:margin-right="0cm" fo:text-indent="0cm" style:auto-text-indent="false"/>
    </style:style>
    <style:style style:name="P18" style:family="paragraph" style:parent-style-name="Standard">
      <style:paragraph-properties fo:margin-left="8.255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.212cm" fo:margin-bottom="0cm" fo:text-align="justify" style:justify-single-word="false" fo:text-indent="1.251cm" style:auto-text-indent="false"/>
    </style:style>
    <style:style style:name="P20" style:family="paragraph" style:parent-style-name="Plain_20_Text">
      <style:paragraph-properties fo:margin-left="0cm" fo:margin-right="0cm" fo:margin-top="0.635cm" fo:margin-bottom="0.635cm" fo:line-height="0.635cm" fo:text-align="justify" style:justify-single-word="false" fo:text-indent="1.251cm" style:auto-text-indent="false">
        <style:tab-stops>
          <style:tab-stop style:position="1.251cm"/>
        </style:tab-stops>
      </style:paragraph-properties>
    </style:style>
    <style:style style:name="P21" style:family="paragraph" style:parent-style-name="Plain_20_Text">
      <style:paragraph-properties fo:margin-left="0cm" fo:margin-right="0cm" fo:line-height="0.635cm" fo:text-align="justify" style:justify-single-word="false" fo:text-indent="1.251cm" style:auto-text-indent="false">
        <style:tab-stops>
          <style:tab-stop style:position="1.251cm"/>
        </style:tab-stops>
      </style:paragraph-properties>
    </style:style>
    <style:style style:name="P22" style:family="paragraph" style:parent-style-name="ConsPlusNormal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23" style:family="paragraph" style:parent-style-name="Standard">
      <style:paragraph-properties fo:margin-left="0cm" fo:margin-right="0cm" fo:text-indent="6.35cm" style:auto-text-indent="false"/>
    </style:style>
    <style:style style:name="P24" style:family="paragraph" style:parent-style-name="Standard">
      <style:paragraph-properties fo:margin-left="0cm" fo:margin-right="0cm" fo:text-indent="10.478cm" style:auto-text-indent="false"/>
    </style:style>
    <style:style style:name="P25" style:family="paragraph" style:parent-style-name="Standard">
      <style:paragraph-properties fo:margin-left="0.309cm" fo:margin-right="0cm" fo:text-align="center" style:justify-single-word="false" fo:text-indent="-0.309cm" style:auto-text-indent="false"/>
    </style:style>
    <style:style style:name="P26" style:family="paragraph" style:parent-style-name="Standard">
      <style:paragraph-properties fo:margin-left="0cm" fo:margin-right="0.067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27" style:family="paragraph" style:parent-style-name="ConsPlusNormal">
      <style:paragraph-properties fo:margin-left="0cm" fo:margin-right="0cm" fo:line-height="100%" fo:text-align="justify" style:justify-single-word="false" fo:keep-together="auto" fo:text-indent="0.247cm" style:auto-text-indent="false" fo:keep-with-next="auto" style:punctuation-wrap="simple"/>
    </style:style>
    <style:style style:name="P28" style:family="paragraph" style:parent-style-name="ConsPlusNonformat">
      <style:paragraph-properties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9" style:family="paragraph" style:parent-style-name="ConsPlusNormal">
      <style:paragraph-properties fo:text-align="justify" style:justify-single-word="false"/>
      <style:text-properties fo:font-size="14pt" style:font-size-asian="14pt" style:font-size-complex="14pt"/>
    </style:style>
    <style:style style:name="P30" style:family="paragraph" style:parent-style-name="ConsPlusNormal">
      <style:paragraph-properties fo:margin-left="11.748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5" style:family="paragraph" style:parent-style-name="Standard">
      <style:paragraph-properties>
        <style:tab-stops>
          <style:tab-stop style:position="14.002cm"/>
        </style:tab-stops>
      </style:paragraph-properties>
      <style:text-properties fo:font-size="14pt" fo:language="ru" fo:country="RU" style:font-size-asian="14pt"/>
    </style:style>
    <style:style style:name="P36" style:family="paragraph" style:parent-style-name="Standard">
      <style:paragraph-properties fo:text-align="center" style:justify-single-word="false" fo:orphans="0" fo:widows="0"/>
      <style:text-properties fo:font-size="14pt" fo:language="en" fo:country="US" style:font-size-asian="14pt" style:font-size-complex="14pt"/>
    </style:style>
    <style:style style:name="P3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8" style:family="paragraph" style:parent-style-name="Standard">
      <style:paragraph-properties fo:text-align="center" style:justify-single-word="false"/>
      <style:text-properties style:font-name-asian="Calibri1" style:language-asian="en" style:country-asian="US"/>
    </style:style>
    <style:style style:name="P39" style:family="paragraph" style:parent-style-name="Standard">
      <style:paragraph-properties fo:margin-left="0cm" fo:margin-right="0cm" fo:text-indent="10.502cm" style:auto-text-indent="false">
        <style:tab-stops>
          <style:tab-stop style:position="14.002cm"/>
        </style:tab-stops>
      </style:paragraph-properties>
      <style:text-properties fo:font-size="14pt" style:font-size-asian="14pt"/>
    </style:style>
    <style:style style:name="P40" style:family="paragraph" style:parent-style-name="Standard" style:master-page-name="Standard">
      <style:paragraph-properties fo:margin-left="0cm" fo:margin-right="0cm" fo:text-indent="10.502cm" style:auto-text-indent="false" style:page-number="auto">
        <style:tab-stops>
          <style:tab-stop style:position="14.002cm"/>
        </style:tab-stops>
      </style:paragraph-properties>
      <style:text-properties fo:font-size="14pt" style:font-size-asian="14pt"/>
    </style:style>
    <style:style style:name="P41" style:family="paragraph" style:parent-style-name="Standard">
      <style:paragraph-properties fo:margin-left="0cm" fo:margin-right="0cm" fo:line-height="100%" fo:text-align="justify" style:justify-single-word="false" fo:keep-together="auto" fo:text-indent="0cm" style:auto-text-indent="false" fo:keep-with-next="auto" style:punctuation-wrap="simple"/>
      <style:text-properties fo:font-size="14pt" style:font-name-asian="Calibri1" style:font-size-asian="14pt" style:language-asian="en" style:country-asian="US" style:font-size-complex="14pt"/>
    </style:style>
    <style:style style:name="P42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cm" fo:margin-right="0cm" fo:margin-top="0.212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5" style:family="paragraph" style:parent-style-name="Standard">
      <style:paragraph-properties fo:margin-left="0cm" fo:margin-right="0cm" fo:text-align="justify" style:justify-single-word="false" fo:text-indent="6.918cm" style:auto-text-indent="false"/>
      <style:text-properties fo:font-size="14pt" fo:font-weight="bold" style:font-size-asian="14pt" style:font-weight-asian="bold" style:font-size-complex="14pt"/>
    </style:style>
    <style:style style:name="P46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7" style:family="paragraph" style:parent-style-name="ConsPlusNonformat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8" style:family="paragraph" style:parent-style-name="ConsPlusNonformat">
      <style:paragraph-properties fo:margin-left="1.905cm" fo:margin-right="0cm" fo:text-align="justify" style:justify-single-word="false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49" style:family="paragraph" style:parent-style-name="ConsPlusNormal">
      <style:paragraph-properties fo:margin-left="0cm" fo:margin-right="0cm" fo:line-height="100%" fo:text-align="justify" style:justify-single-word="false" fo:keep-together="auto" fo:text-indent="0.247cm" style:auto-text-indent="false" fo:keep-with-next="auto" style:punctuation-wrap="simple"/>
      <style:text-properties style:font-name="Times New Roman" fo:font-size="14pt" style:font-size-asian="14pt" style:font-name-complex="Times New Roman1" style:font-size-complex="14pt"/>
    </style:style>
    <style:style style:name="P50" style:family="paragraph" style:parent-style-name="ConsPlusNormal">
      <style:paragraph-properties fo:margin-left="0cm" fo:margin-right="0cm" fo:line-height="100%" fo:text-align="justify" style:justify-single-word="false" fo:keep-together="auto" fo:text-indent="0cm" style:auto-text-indent="false" fo:keep-with-next="auto" style:punctuation-wrap="simple"/>
      <style:text-properties style:font-name="Times New Roman" fo:font-size="14pt" style:font-size-asian="14pt" style:font-name-complex="Times New Roman1" style:font-size-complex="14pt"/>
    </style:style>
    <style:style style:name="P51" style:family="paragraph" style:parent-style-name="ConsPlusNormal">
      <style:paragraph-properties fo:margin-left="0cm" fo:margin-right="0cm" fo:line-height="100%" fo:text-align="justify" style:justify-single-word="false" fo:keep-together="auto" fo:text-indent="0cm" style:auto-text-indent="false" fo:keep-with-next="auto" style:punctuation-wrap="simple"/>
      <style:text-properties style:font-name="Times New Roman" fo:font-size="14pt" style:font-name-asian="Calibri1" style:font-size-asian="14pt" style:language-asian="en" style:country-asian="US" style:font-name-complex="Times New Roman1" style:font-size-complex="14pt"/>
    </style:style>
    <style:style style:name="P52" style:family="paragraph" style:parent-style-name="ConsPlusNormal">
      <style:paragraph-properties fo:margin-left="0cm" fo:margin-right="0cm" fo:line-height="100%" fo:text-align="center" style:justify-single-word="false" fo:keep-together="auto" fo:text-indent="0cm" style:auto-text-indent="false" fo:keep-with-next="auto" style:punctuation-wrap="simpl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3" style:family="paragraph" style:parent-style-name="ConsPlusNormal">
      <style:paragraph-properties fo:margin-left="11.748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54" style:family="paragraph" style:parent-style-name="Plain_20_Text">
      <style:paragraph-properties fo:margin-left="0cm" fo:margin-right="0cm" fo:margin-top="0.635cm" fo:margin-bottom="0.635cm" fo:line-height="0.635cm" fo:text-align="justify" style:justify-single-word="false" fo:text-indent="0.494cm" style:auto-text-indent="false">
        <style:tab-stops>
          <style:tab-stop style:position="1.251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name-asian="Calibri1" style:font-size-asian="14pt" style:language-asian="en" style:country-asian="US" style:font-weight-asian="bold" style:font-size-complex="14pt"/>
    </style:style>
    <style:style style:name="T6" style:family="text">
      <style:text-properties fo:font-size="14pt" fo:language="ru" fo:country="RU" style:font-size-asian="14pt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language="ru" fo:country="RU" style:font-size-asian="14pt" style:font-name-complex="Times New Roman1" style:font-size-complex="14pt"/>
    </style:style>
    <style:style style:name="T9" style:family="text">
      <style:text-properties fo:font-size="14pt" fo:language="ru" fo:country="RU" fo:font-weight="bold" style:font-size-asian="14pt" style:font-weight-asian="bold" style:font-size-complex="14pt"/>
    </style:style>
    <style:style style:name="T10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1" style:family="text">
      <style:text-properties fo:font-size="14pt" style:font-name-asian="Calibri1" style:font-size-asian="14pt" style:language-asian="en" style:country-asian="US" style:font-size-complex="14pt"/>
    </style:style>
    <style:style style:name="T12" style:family="text">
      <style:text-properties style:font-name="Times New Roman" fo:font-size="14pt" style:font-size-asian="14pt" style:font-name-complex="Times New Roman1" style:font-size-complex="14pt"/>
    </style:style>
    <style:style style:name="T13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14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15" style:family="text">
      <style:text-properties style:font-name="Times New Roman" fo:font-size="14pt" fo:language="ru" fo:country="RU" style:font-name-asian="Calibri1" style:font-size-asian="14pt" style:language-asian="en" style:country-asian="US" style:font-name-complex="Times New Roman1" style:font-size-complex="14pt"/>
    </style:style>
    <style:style style:name="T16" style:family="text">
      <style:text-properties style:font-name="Times New Roman" fo:font-size="14pt" style:font-name-asian="Calibri1" style:font-size-asian="14pt" style:language-asian="en" style:country-asian="US" style:font-name-complex="Times New Roman1" style:font-size-complex="14pt"/>
    </style:style>
    <style:style style:name="T17" style:family="text">
      <style:text-properties style:font-name="Times New Roman" fo:font-size="14pt" fo:font-style="italic" style:font-name-asian="Calibri1" style:font-size-asian="14pt" style:language-asian="en" style:country-asian="US" style:font-style-asian="italic" style:font-name-complex="Times New Roman1" style:font-size-complex="14pt"/>
    </style:style>
    <style:style style:name="T18" style:family="text">
      <style:text-properties style:font-name="Times New Roman" fo:font-size="12pt" style:font-size-asian="12pt" style:font-name-complex="Times New Roman1" style:font-size-complex="12pt"/>
    </style:style>
    <style:style style:name="T19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20" style:family="text">
      <style:text-properties style:font-name-asian="Calibri1" style:language-asian="en" style:country-asian="US"/>
    </style:style>
    <style:style style:name="T21" style:family="text">
      <style:text-properties fo:color="#00000a" style:font-name="Times New Roman" fo:font-size="14pt" style:text-underline-style="none" style:font-size-asian="14pt" style:font-name-complex="Times New Roman1" style:font-size-complex="14pt"/>
    </style:style>
    <style:style style:name="T22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3" style:family="text">
      <style:text-properties fo:color="#000000" style:font-name="Times New Roman" fo:font-size="14pt" fo:font-style="italic" style:font-size-asian="14pt" style:font-style-asian="italic" style:font-name-complex="Times New Roman1" style:font-size-complex="14pt"/>
    </style:style>
    <style:style style:name="T24" style:family="text">
      <style:text-properties fo:color="#000000" fo:font-size="14pt" style:font-size-asian="14pt" style:font-size-complex="14pt"/>
    </style:style>
    <style:style style:name="T25" style:family="text">
      <style:text-properties fo:color="#000000" fo:font-size="14pt" fo:language="ru" fo:country="RU" style:font-size-asian="14pt" style:font-size-complex="14pt"/>
    </style:style>
    <style:style style:name="T26" style:family="text">
      <style:text-properties fo:font-size="12pt" style:font-name-asian="Calibri1" style:font-size-asian="12pt" style:language-asian="en" style:country-asian="US" style:font-size-complex="12pt"/>
    </style:style>
    <style:style style:name="T27" style:family="text">
      <style:text-properties fo:font-size="12pt" fo:language="ru" fo:country="RU" style:font-name-asian="Calibri1" style:font-size-asian="12pt" style:language-asian="en" style:country-asian="US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Приложение</text:p>
      <text:p text:style-name="P12"/>
      <text:p text:style-name="P12">УТВЕРЖДЕНО</text:p>
      <text:p text:style-name="P12"/>
      <text:p text:style-name="P12">распоряжением </text:p>
      <text:p text:style-name="P12">администрации</text:p>
      <text:p text:style-name="P35"><text:s text:c="85"/>Родыгинского сельского </text:p>
      <text:p text:style-name="P35"><text:s text:c="85"/>поселения</text:p>
      <text:p text:style-name="P13"><text:span text:style-name="T1">от </text:span><text:span text:style-name="T6">03.10.2022</text:span><text:span text:style-name="T1"> № </text:span><text:span text:style-name="T6">48</text:span></text:p>
      <text:p text:style-name="P7"/>
      <text:p text:style-name="P7"/>
      <text:p text:style-name="P8">ПОЛОЖЕНИЕ </text:p>
      <text:p text:style-name="P1"><text:span text:style-name="T3">о порядке сообщения муниципальными служащими администрации</text:span><text:span text:style-name="T2"> </text:span><text:span text:style-name="T10">Родыгинского сельского поселения</text:span><text:span text:style-name="T11"> </text:span><text:span text:style-name="T5">о возникновении личной заинтересованности при исполнении должностных обязанностей, которая приводит или может привести к конфликту интересов</text:span><text:span text:style-name="T3"> </text:span></text:p>
      <text:p text:style-name="P8"/>
      <text:p text:style-name="P14"><text:span text:style-name="T12">1.Настоящим Положением определяется порядок сообщения муниципальными служащими администрации</text:span><text:span text:style-name="T14"> Родыгинского сельского поселения</text:span><text:span text:style-name="T12"> о возникновении личной заинтересованности при исполнении должностных обязанностей, которая приводит или может привести к конфликту интересов.</text:span></text:p>
      <text:p text:style-name="P14"><text:span text:style-name="T12">2.Муниципальные служащие администрации</text:span><text:span text:style-name="T14"> Родыгинского сельского поселения</text:span><text:span text:style-name="T12"> (далее – муниципальные служащие) обязаны в соответствии с законодательством Российской Федерации, Кировской области о противодействии коррупции сообщать о возникновении личной заинтересованности при исполнении должностных обязанностей, которая приводит или может привести к конфликту интересов, а также принимать меры по предотвращению или урегулированию конфликта интересов.</text:span></text:p>
      <text:p text:style-name="P49">Сообщение оформляется в письменной форме в виде уведомления о возникновении личной заинтересованности при исполнении должностных обязанностей, которая приводит или может привести к конфликту интересов (далее – уведомление).</text:p>
      <text:p text:style-name="P14"><text:bookmark text:name="Bookmark"/><text:span text:style-name="T12">3.Муниципальные служащие направляют главе </text:span><text:span text:style-name="T14">Родыгинского сельского поселения</text:span><text:span text:style-name="T12"> уведомление, составленное по форме согласно приложению № 1.</text:span></text:p>
      <text:p text:style-name="P14"><text:span text:style-name="T12">4.Регистрация уведомлений осуществляется</text:span><text:span text:style-name="T14"> специалистом 2 категории администрации </text:span><text:span text:style-name="T12"><text:s/></text:span><text:span text:style-name="T14">Родыгинского сельского поселения Куриловой С.С.</text:span><text:span text:style-name="T12"> в день поступления </text:span><text:a xlink:type="simple" xlink:href="https://xn--43-dlcmpgf3a0adk.xn--p1ai/corruption/dok/Pril19r-88.doc" text:style-name="Internet_20_link" text:visited-style-name="Visited_20_Internet_20_Link"><text:span text:style-name="T21">в журнале регистрации </text:span></text:a><text:a xlink:type="simple" xlink:href="https://xn--43-dlcmpgf3a0adk.xn--p1ai/corruption/dok/Pril19r-88.doc" text:style-name="Internet_20_link" text:visited-style-name="Visited_20_Internet_20_Link"><text:span text:style-name="T12">уведомлений о </text:span></text:a><text:a xlink:type="simple" xlink:href="https://xn--43-dlcmpgf3a0adk.xn--p1ai/corruption/dok/Pril19r-88.doc" text:style-name="Internet_20_link" text:visited-style-name="Visited_20_Internet_20_Link"><text:span text:style-name="T13">возникновении личной заинтересованности при исполнении должностных обязанностей, которая приводит или может привести к конфликту интересов (далее – журнал), составленном по форме</text:span></text:a><text:a xlink:type="simple" xlink:href="https://xn--43-dlcmpgf3a0adk.xn--p1ai/corruption/dok/Pril19r-88.doc" text:style-name="Internet_20_link" text:visited-style-name="Visited_20_Internet_20_Link"><text:span text:style-name="T12"> </text:span></text:a><text:a xlink:type="simple" xlink:href="https://xn--43-dlcmpgf3a0adk.xn--p1ai/corruption/dok/Pril19r-88.doc" text:style-name="Internet_20_link" text:visited-style-name="Visited_20_Internet_20_Link"><text:span text:style-name="T21">согласно приложению</text:span></text:a><text:span text:style-name="T12"> № 2.</text:span></text:p>
      <text:p text:style-name="P14"><text:bookmark text:name="Bookmark1"/><text:span text:style-name="T12">5.Уведомления рассматривает лично глава </text:span><text:span text:style-name="T14">Родыгинского сельского поселения</text:span><text:span text:style-name="T12">.</text:span></text:p>
      <text:p text:style-name="P14"><text:span text:style-name="T12">6.Уведомления муниципальных служащих могут быть направлены по поручению главы </text:span><text:span text:style-name="T14">Родыгинского сельского поселения</text:span><text:span text:style-name="T12"> в комиссию по </text:span><text:span text:style-name="T12">соблюдению требований к служебному поведению муниципальных служащих </text:span><text:soft-page-break/><text:span text:style-name="T12">администрации </text:span><text:span text:style-name="T14">Родыгинского сельского поселения </text:span><text:span text:style-name="T12">Советского района Кировской области и урегулированию конфликта интересов </text:span><text:span text:style-name="T22">(далее – комиссия).</text:span></text:p>
      <text:p text:style-name="P14"><text:span text:style-name="T22">7.Уведомления предварительно рассматриваются </text:span><text:span text:style-name="T14">специалистом 2 категории администрации </text:span><text:span text:style-name="T12"><text:s/></text:span><text:span text:style-name="T14">Родыгинского сельского поселения Куриловой С.С.</text:span></text:p>
      <text:p text:style-name="P27"><text:span text:style-name="T22">В ходе предварительного рассмотрения уведомлений должностные лица </text:span><text:span text:style-name="T23"><text:s/></text:span><text:span text:style-name="T14"><text:s/>администрации </text:span><text:span text:style-name="T12"><text:s/></text:span><text:span text:style-name="T14">Родыгинского сельского поселения </text:span><text:span text:style-name="T22">имеют право </text:span><text:span text:style-name="T16">получать в установленном порядке от лиц, направивших уведомления, пояснения по изложенным в них обстоятельствам и направлять в установленном порядке запросы в государственные органы, органы местного самоуправления и заинтересованные организации</text:span><text:span text:style-name="T22">.</text:span></text:p>
      <text:p text:style-name="P14"><text:span text:style-name="T22">8.По результатом предварительного рассмотрения уведомлений </text:span><text:span text:style-name="T23"><text:s/></text:span><text:span text:style-name="T14">специалистом 2 категории администрации </text:span><text:span text:style-name="T12"><text:s/></text:span><text:span text:style-name="T14">Родыгинского сельского поселения Куриловой С.С. </text:span><text:span text:style-name="T22">готовится мотивированное заключение на каждое из них.</text:span><text:bookmark text:name="Bookmark2"/><text:bookmark text:name="Bookmark3"/><text:bookmark text:name="Bookmark4"/></text:p>
      <text:p text:style-name="P41">9. Мотивированное заключение должно содержать:</text:p>
      <text:p text:style-name="P41">9.1. Информацию, изложенную в уведомлении.</text:p>
      <text:p text:style-name="P41">9.2.Информацию, полученную от лица, направившего уведомление, государственных органов, органов местного самоуправления и заинтересованных организаций (при ее наличии).</text:p>
      <text:p text:style-name="P41">9.3.Мотивированный вывод по результатам предварительного рассмотрения уведомления.</text:p>
      <text:p text:style-name="P14"><text:span text:style-name="T12">10.</text:span><text:span text:style-name="T16">Уведомления, заключения и другие материалы, полученные в ходе предварительного рассмотрения уведомлений, представляются </text:span><text:span text:style-name="T12">главе </text:span><text:span text:style-name="T14">Родыгинского сельского поселения </text:span><text:span text:style-name="T12"><text:s/></text:span><text:span text:style-name="T16">в течение 7 рабочих дней со дня поступления уведомлений в</text:span><text:span text:style-name="T14"> администрацию </text:span><text:span text:style-name="T12"><text:s/></text:span><text:span text:style-name="T14">Родыгинского сельского поселения.</text:span></text:p>
      <text:p text:style-name="P27"><text:span text:style-name="T16">В случае направления запросов, указанных в абзаце втором пункта 7 настоящего Положения, уведомления, заключения и другие материалы представляются главе </text:span><text:span text:style-name="T15">Родыгинского сельского поселения</text:span><text:span text:style-name="T16"> в течение 45 дней со дня поступления уведомлений в </text:span><text:span text:style-name="T15">администрацию Родыгинского сельского поселения.</text:span><text:span text:style-name="T16"> Указанный срок может быть продлен, но не более чем на 30 дней.</text:span></text:p>
      <text:p text:style-name="P14"><text:span text:style-name="T12">11.По результатам рассмотрения материалов, указанных в пункте 10 настоящего Положения, главой </text:span><text:span text:style-name="T14">Родыгиского сельского поселения</text:span><text:span text:style-name="T12"> </text:span><text:span text:style-name="T16">в течение 10 рабочих дней со дня их получения</text:span><text:span text:style-name="T11"> </text:span><text:span text:style-name="T23"><text:s/></text:span><text:span text:style-name="T12">принимается одно из следующих решений:</text:span></text:p>
      <text:p text:style-name="P50">11.1.Признать, что при исполнении должностных обязанностей лицом, направившим уведомление, конфликт интересов отсутствует.</text:p>
      <text:p text:style-name="P50"><text:bookmark text:name="Bookmark5"/>11.2.Признать, что при исполнении должностных обязанностей лицом, направившим уведомление, личная заинтересованность приводит или может привести к конфликту интересов.</text:p>
      <text:p text:style-name="P50"><text:bookmark text:name="Bookmark6"/>11.3.Признать, что лицом, направившим уведомление, не соблюдались требования об урегулировании конфликта интересов.</text:p>
      <text:p text:style-name="P50">12.Решение оформляется путем проставления соответствующей резолюции на уведомлении.</text:p>
      <text:p text:style-name="P14"><text:span text:style-name="T12">13.В случае принятия решения, предусмотренного подпунктом 11.2 пункта 11 настоящего Положения, в соответствии с законодательством Российской </text:span><text:span text:style-name="T12">Федерации, Кировской области глава </text:span><text:span text:style-name="T14">Родыгинского сельского поселения</text:span><text:span text:style-name="T12"> </text:span><text:soft-page-break/><text:span text:style-name="T12">принимает меры или обеспечивает принятие мер по предотвращению или урегулированию конфликта интересов либо рекомендует лицу, направившему уведомление, принять такие меры.</text:span></text:p>
      <text:p text:style-name="P14"><text:span text:style-name="T12">14.В случае принятия решения, предусмотренного подпунктом 11.3 пункта 11 настоящего Положения, глава</text:span><text:span text:style-name="T14"> Родыгинского сельского поселения</text:span><text:span text:style-name="T12"> <text:s text:c="2"/>рассматривает вопрос о применении к муниципальному служащему взыскания в порядке, установленном законодательством Российской Федерации.</text:span></text:p>
      <text:p text:style-name="P14"><text:span text:style-name="T12">15.Копия уведомления с резолюцией главы </text:span><text:span text:style-name="T14">Родыгинского сельского поселения</text:span><text:span text:style-name="T12"> </text:span><text:span text:style-name="T17"><text:s/></text:span><text:span text:style-name="T16">не позднее 3 рабочих дней со дня принятия решения выдается муниципальному служащему на руки под роспись в журнале либо направляется по почте с уведомлением о получении.</text:span></text:p>
      <text:p text:style-name="P14"><text:span text:style-name="T12">16.</text:span><text:span text:style-name="T16">Комиссия рассматривает уведомления и принимает по ним решения в порядке, установленном Положением </text:span><text:span text:style-name="T12">о комиссии по соблюдению требований к служебному поведению муниципальных служащих администрации </text:span><text:span text:style-name="T14">Родыгинского сельского поселения</text:span><text:span text:style-name="T12"> Советского района Кировской области и урегулированию конфликта интересов</text:span><text:span text:style-name="T16">.</text:span></text:p>
      <text:p text:style-name="P51">17.Уведомление, заключение и другие материалы, связанные с рассмотрением уведомления (при их наличии), приобщаются к личному делу муниципального служащего.</text:p>
      <text:p text:style-name="P52">________</text:p>
      <text:p text:style-name="P15"/>
      <text:p text:style-name="P15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0"><text:soft-page-break/>Приложение № 1 </text:p>
      <text:p text:style-name="P30"/>
      <text:p text:style-name="P30">к Положению </text:p>
      <text:p text:style-name="P29"/>
      <text:p text:style-name="P46">________________________________</text:p>
      <text:p text:style-name="P48">(принятое решение)</text:p>
      <text:p text:style-name="Standard"/>
      <text:p text:style-name="P17"><text:span text:style-name="T2">Главе </text:span><text:span text:style-name="T14">Родыгинского сельского поселения</text:span><text:span text:style-name="T12"> </text:span></text:p>
      <text:p text:style-name="P42">_______________________________</text:p>
      <text:p text:style-name="P42">_______________________________</text:p>
      <text:p text:style-name="P18">(Ф.И.О., замещаемая должность)</text:p>
      <text:p text:style-name="P3"/>
      <text:p text:style-name="P3"/>
      <text:p text:style-name="P8"><text:bookmark text:name="Bookmark7"/>УВЕДОМЛЕНИЕ</text:p>
      <text:p text:style-name="P47">о возникновении личной заинтересованности </text:p>
      <text:p text:style-name="P47">при исполнении должностных обязанностей, которая приводит</text:p>
      <text:p text:style-name="P47">или может привести к конфликту интересов</text:p>
      <text:p text:style-name="P28"/>
      <text:p text:style-name="P43">Сообщаю о возникновении у меня личной заинтересованности при исполнении должностных обязанностей, которая приводит или может привести к конфликту интересов (нужное подчеркнуть).</text:p>
      <text:p text:style-name="P43">Обстоятельства, являющиеся основанием возникновения личной заинтересованности: ________________________________________________</text:p>
      <text:p text:style-name="P4">__________________________________________________________________</text:p>
      <text:p text:style-name="P44">Должностные обязанности, на исполнение которых влияет или может повлиять личная заинтересованность: _________________________________</text:p>
      <text:p text:style-name="P4">__________________________________________________________________</text:p>
      <text:p text:style-name="P44">Предлагаемые меры по предотвращению или урегулированию конфликта интересов: ________________________________________________________</text:p>
      <text:p text:style-name="P4">__________________________________________________________________</text:p>
      <text:p text:style-name="P19"><text:span text:style-name="T2">Намереваюсь (не намереваюсь) лично присутствовать на заседании </text:span><text:span text:style-name="T24">комиссии по соблюдению требований к служебному поведению муниципальных служащих администрации</text:span><text:span text:style-name="T25"> </text:span><text:span text:style-name="T14">Родыгинского сельского поселения</text:span><text:span text:style-name="T12"> </text:span><text:span text:style-name="T24"><text:s/>Советского района Кировской области и урегулированию конфликта интересов</text:span><text:span text:style-name="T2"> при рассмотрении настоящего уведомления (нужное подчеркнуть).</text:span></text:p>
      <text:p text:style-name="P4"/>
      <text:p text:style-name="P4">«____» ___________ 20__ г. _________________ <text:s/>________________________</text:p>
      <text:p text:style-name="P23"><text:s text:c="4"/>(подпись лица) <text:s text:c="29"/>(расшифровка подписи лица,</text:p>
      <text:p text:style-name="P24"><text:s text:c="12"/>направляющего уведомление)</text:p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30">Приложение № 2 </text:p>
      <text:p text:style-name="P30"/>
      <text:p text:style-name="P30">к Положению </text:p>
      <text:p text:style-name="P6"/>
      <text:p text:style-name="P3"/>
      <text:p text:style-name="P45">ЖУРНАЛ</text:p>
      <text:p text:style-name="P1"><text:span text:style-name="T3">регистрации уведомлений о </text:span><text:span text:style-name="T4">возникновении </text:span></text:p>
      <text:p text:style-name="P32">личной заинтересованности при исполнении должностных обязанностей, которая приводит или может привести к конфликту интересов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">№</text:p>
            <text:p text:style-name="P1">п/п</text:p>
          </table:table-cell>
          <table:table-cell table:style-name="Таблица1.A1" office:value-type="string">
            <text:p text:style-name="P1">Дата регистрации уведомления</text:p>
          </table:table-cell>
          <table:table-cell table:style-name="Таблица1.A1" office:value-type="string">
            <text:p text:style-name="P1">Краткое содержание уведомления</text:p>
          </table:table-cell>
          <table:table-cell table:style-name="Таблица1.A1" office:value-type="string">
            <text:p text:style-name="P1">Фамилия, инициалы, должность лица, направившего уведомление</text:p>
          </table:table-cell>
          <table:table-cell table:style-name="Таблица1.A1" office:value-type="string">
            <text:p text:style-name="P1">Фамилия, инициалы, должность, подпись лица, принявшего уведомление</text:p>
          </table:table-cell>
          <table:table-cell table:style-name="Таблица1.A1" office:value-type="string">
            <text:p text:style-name="P1"><text:span text:style-name="T20">Принятое </text:span><text:span text:style-name="T26">гла</text:span><text:span text:style-name="T27">вой </text:span><text:span text:style-name="T19">Родыгинского сельского поселения</text:span><text:span text:style-name="T18"> </text:span><text:span text:style-name="T26">вой </text:span></text:p>
          </table:table-cell>
          <table:table-cell table:style-name="Таблица1.A1" office:value-type="string">
            <text:p text:style-name="P38">Отметка о получении копии уведомления с резолюцией (копию получил, подпись лица, представившего уведомление, дата) либо о направлении копии уведомления с резолюцией по почте</text:p>
          </table:table-cell>
        </table:table-row>
        <table:table-row table:style-name="Таблица1.1"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1">2</text:p>
          </table:table-cell>
          <table:table-cell table:style-name="Таблица1.A1" office:value-type="string">
            <text:p text:style-name="P1">3</text:p>
          </table:table-cell>
          <table:table-cell table:style-name="Таблица1.A1" office:value-type="string">
            <text:p text:style-name="P1">4</text:p>
          </table:table-cell>
          <table:table-cell table:style-name="Таблица1.A1" office:value-type="string">
            <text:p text:style-name="P1">5</text:p>
          </table:table-cell>
          <table:table-cell table:style-name="Таблица1.A1" office:value-type="string">
            <text:p text:style-name="P1">6</text:p>
          </table:table-cell>
          <table:table-cell table:style-name="Таблица1.A1" office:value-type="string">
            <text:p text:style-name="P25">7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</table:table>
      <text:h text:style-name="P36" text:outline-level="2">__________</text:h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8"/>
      <text:p text:style-name="P8"/>
      <text:p text:style-name="P8"/>
      <text:p text:style-name="P8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ru" fo:country="RU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 style:writing-mode="lr-tb"/>
      <style:text-properties style:use-window-font-color="true" style:font-name="Times New Roman" fo:font-size="11pt" fo:language="ru" fo:country="RU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215cm" fo:margin-right="0cm" fo:text-align="justify" style:justify-single-word="false" fo:text-indent="0cm" style:auto-text-indent="false"/>
      <style:text-properties style:font-name="Times New Roman" fo:font-size="14pt" fo:language="ru" fo:country="RU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Plain_20_Text" style:display-name="Plain Text" style:family="paragraph" style:parent-style-name="Standard" style:default-outline-level="" style:list-style-name="">
      <style:paragraph-properties fo:margin-top="0.176cm" fo:margin-bottom="0.176cm"/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5.743cm" fo:margin-right="5.83cm" fo:text-align="center" style:justify-single-word="false" fo:text-indent="0cm" style:auto-text-indent="false"/>
      <style:text-properties style:font-name="Times New Roman" fo:font-size="16pt" fo:language="ru" fo:country="RU" fo:font-weight="bold" style:font-name-asian="Times New Roman1" style:font-size-asian="16pt" style:language-asian="en" style:country-asian="US" style:font-weight-asian="bold" style:font-name-complex="Times New Roman1" style:font-size-complex="16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0.215cm" fo:margin-right="0.298cm" fo:text-align="justify" style:justify-single-word="false" fo:text-indent="1.247cm" style:auto-text-indent="false"/>
      <style:text-properties style:font-name="Times New Roman" fo:language="ru" fo:country="RU" style:font-name-asian="Times New Roman1" style:language-asian="en" style:country-asian="US" style:font-name-complex="Times New Roman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fo:language="ru" fo:country="RU" style:font-name-asian="Times New Roman1" style:language-asian="en" style:country-asian="US" style:font-name-complex="Times New Roman1" style:language-complex="ar" style:country-complex="SA"/>
    </style:style>
    <style:style style:name="ConsPlusNormal" style:family="paragraph" style:default-outline-level="" style:list-style-name="">
      <style:paragraph-properties fo:orphans="2" fo:widows="2" style:writing-mode="lr-tb"/>
      <style:text-properties style:use-window-font-color="true" style:font-name="Arial1" fo:language="ru" fo:country="RU" style:font-name-asian="Times New Roman1" style:language-asian="ru" style:country-asian="RU" style:font-name-complex="Arial2" style:language-complex="ar" style:country-complex="SA"/>
    </style:style>
    <style:style style:name="Абзац_20_списка" style:display-name="Абзац списка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sPlusNonformat" style:family="paragraph" style:parent-style-name="Standard" style:default-outline-level="" style:list-style-name="">
      <style:text-properties style:font-name="Courier New" fo:font-size="10pt" style:font-name-asian="Courier New1" style:font-size-asian="10pt" style:font-name-complex="Courier New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1" style:display-name="Основной шрифт абзаца1" style:family="text"/>
    <style:style style:name="Основной_20_текст_20_Char" style:display-name="Основной текст Char" style:family="text">
      <style:text-properties style:font-name="Times New Roman" fo:font-size="14pt" fo:language="ru" fo:country="RU" style:font-name-asian="Times New Roman1" style:font-size-asian="14pt" style:language-asian="en" style:country-asian="US" style:font-name-complex="Times New Roman1" style:font-size-complex="14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3cm" fo:margin-right="1cm" fo:border="none" fo:padding="0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26T13:33:00</meta:creation-date>
    <meta:initial-creator>Пользователь</meta:initial-creator>
    <meta:print-date>2022-10-14T06:23:20</meta:print-date>
    <dc:date>2023-10-25T14:26:04.10</dc:date>
    <meta:editing-duration>PT4M15S</meta:editing-duration>
    <meta:generator>OpenOffice/4.1.14$Win32 OpenOffice.org_project/4114m1$Build-9811</meta:generator>
    <meta:document-statistic meta:table-count="1" meta:image-count="0" meta:object-count="0" meta:page-count="6" meta:paragraph-count="80" meta:word-count="882" meta:character-count="8346"/>
    <meta:editing-cycles>1</meta:editing-cycles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